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12"/><text:span text:style-name="T1">,,Projekt"</text:span></text:p>
      <text:p text:style-name="P1"/>
      <text:p text:style-name="P1"/>
      <text:p text:style-name="P2"><text:s text:c="40"/></text:p>
      <text:p text:style-name="P4">UCHWAŁA NR VII/ <text:s text:c="3"/>/15</text:p>
      <text:p text:style-name="P4">RADY <text:s/>GMINY <text:s/>DOBRE</text:p>
      <text:p text:style-name="P4">z dnia............................................</text:p>
      <text:p text:style-name="P4"/>
      <text:p text:style-name="P4"/>
      <text:p text:style-name="P3"><text:tab/><text:tab/>w sprawie zmiany Uchwały Nr VI/37/15 Rady Gminy Dobre z dnia </text:p>
      <text:p text:style-name="P3"><text:tab/><text:tab/> <text:s text:c="17"/>27 maja 2015 roku w sprawie ustalenia regulaminu głosowania w</text:p>
      <text:p text:style-name="P3"><text:s text:c="41"/>wyborach ławników do sądów powszechnych.</text:p>
      <text:p text:style-name="P3"/>
      <text:p text:style-name="P3"/>
      <text:p text:style-name="P3"><text:tab/><text:tab/><text:tab/> <text:s text:c="4"/><text:span text:style-name="T1">Na podstawie art.18 ust.2 pkt.15 ustawy z dnia 8 marca 1990 roku o </text:span></text:p>
      <text:p text:style-name="P1"><text:tab/><text:tab/>samorządzie gminnym/Dz.U.z 2013 roku poz.594 z późn.zm./, art.160 § 1 ustawy z </text:p>
      <text:p text:style-name="P1"><text:tab/><text:tab/>dnia 27 lipca 2001r – Prawo o ustroju sądów powszechnych/j.t. Dz.U.z 2015r <text:tab/><text:tab/><text:tab/>poz.133 z późn.zm./, Rada Gminy Dobre, uchwala , co następuje:</text:p>
      <text:p text:style-name="P1"><text:tab/><text:tab/><text:tab/></text:p>
      <text:p text:style-name="P3"><text:tab/><text:tab/><text:tab/><text:tab/><text:tab/><text:tab/> <text:s text:c="4"/>§ 1.</text:p>
      <text:p text:style-name="P4"/>
      <text:p text:style-name="P1"><text:tab/><text:tab/>W załączniku do Uchwały Nr VI/37/15 Rady Gminy Dobre z dnia 27 maja </text:p>
      <text:p text:style-name="P1"><text:tab/><text:tab/>2015 roku w sprawie ustalenia regulaminu głosowania w wyborach ławników do </text:p>
      <text:p text:style-name="P1"><text:tab/><text:tab/>sądów powszechnych skreśla się § 2 .</text:p>
      <text:p text:style-name="P1"/>
      <text:p text:style-name="P4">§ 2.</text:p>
      <text:p text:style-name="P4"/>
      <text:p text:style-name="P1"><text:tab/><text:tab/>Uchwała wchodzi w życie z dniem podjęcia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8S</meta:editing-duration>
    <meta:editing-cycles>4</meta:editing-cycles>
    <meta:generator>OpenOffice.org/3.3$Win32 OpenOffice.org_project/330m20$Build-9567</meta:generator>
    <dc:date>2015-06-25T12:06:18.15</dc:date>
    <meta:document-statistic meta:table-count="0" meta:image-count="0" meta:object-count="0" meta:page-count="1" meta:paragraph-count="18" meta:word-count="125" meta:character-count="1025"/>
    <meta:user-defined meta:name="Info 1"/>
    <meta:user-defined meta:name="Info 2"/>
    <meta:user-defined meta:name="Info 3"/>
    <meta:user-defined meta:name="Info 4"/>
  </office:meta>
</office:document-meta>
</file>